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text-properties fo:language="fr" fo:country="FR" style:font-name-complex="Calibri2"/>
    </style:style>
    <style:style style:name="P4" style:family="paragraph" style:parent-style-name="Standard">
      <style:text-properties fo:language="fr" fo:country="FR" style:font-name-complex="Calibri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Calibri2"/>
    </style:style>
    <style:style style:name="T2" style:family="text">
      <style:text-properties fo:font-size="24pt" fo:language="fr" fo:country="FR" style:font-size-asian="24pt" style:font-name-complex="Calibri2" style:font-size-complex="24pt"/>
    </style:style>
    <style:style style:name="T3" style:family="text">
      <style:text-properties fo:language="fr" fo:country="FR" style:font-name-complex="Calibri2"/>
    </style:style>
    <style:style style:name="T4" style:family="text">
      <style:text-properties fo:language="fr" fo:country="FR" style:text-underline-style="solid" style:text-underline-width="auto" style:text-underline-color="font-color" style:font-name-complex="Calibri2"/>
    </style:style>
    <style:style style:name="T5" style:family="text">
      <style:text-properties fo:color="#212121" fo:language="fr" fo:country="FR" style:font-name-complex="Calibri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Compte-rendu du 27.04.17</text:span></text:p>
      <text:p text:style-name="Standard"><text:span text:style-name="T4">Présents</text:span><text:span text:style-name="T3">: Anne-Mona, Ragnhild, Ingvild, André, Clélia, Soléna, Catherine</text:span></text:p>
      <text:p text:style-name="P4"/>
      <text:list xml:id="list6786276687525978717" text:style-name="WWNum1">
        <text:list-item>
          <text:p text:style-name="P1"><text:span text:style-name="T3">Felles språkdagen : évaluation</text:span></text:p>
        </text:list-item>
      </text:list>
      <text:p text:style-name="Standard"><text:span text:style-name="T3">Demander aux membres ce qu’ils souhaitent comme thème et s’ils connaissent des intervenants intéressants. </text:span></text:p>
      <text:p text:style-name="Standard"><text:span text:style-name="T3">Belle réussite, beaucoup de participants (venus même de loin ! ), très bonne organisation, bons retours sur les intervenants. </text:span></text:p>
      <text:p text:style-name="Standard"><text:span text:style-name="T3">Discussion à la fin sur les thèmes de travail pour les trois associations (voir compte-rendu d’Estelle) : fylker som fjerner nivå I (Rogaland…) : est-ce autorisé par la loi ??? Il faut que FST envoie une lettre à KD avant l’été.</text:span></text:p>
      <text:list xml:id="list32762260" text:continue-numbering="true" text:style-name="WWNum1">
        <text:list-item>
          <text:p text:style-name="P1"><text:span text:style-name="T1">Hva gjør vi videre?</text:span></text:p>
        </text:list-item>
      </text:list>
      <text:list xml:id="list1581822148174942849" text:style-name="WWNum2">
        <text:list-item>
          <text:p text:style-name="P2"><text:span text:style-name="T3">Il faut dynamiser le français hors Oslo. Pourquoi pas un séminaire-AG à Stavanger en février (hors vacances) ? voir avec Catherine pour garder la bonne collaboration établie pour l’AG ces deux dernières années.</text:span></text:p>
        </text:list-item>
        <text:list-item>
          <text:p text:style-name="P2"><text:span text:style-name="T3">Finir les vidéos (Pierre et Estelle)</text:span></text:p>
        </text:list-item>
        <text:list-item>
          <text:p text:style-name="P2"><text:span text:style-name="T3">Lyttetekster ?</text:span></text:p>
        </text:list-item>
      </text:list>
      <text:p text:style-name="P3"/>
      <text:list xml:id="list32739790" text:continue-list="list32762260" text:style-name="WWNum1">
        <text:list-item>
          <text:p text:style-name="P1"><text:span text:style-name="T3">Catherine informe :</text:span></text:p>
        </text:list-item>
      </text:list>
      <text:list xml:id="list32753140" text:continue-list="list1581822148174942849" text:style-name="WWNum2">
        <text:list-item>
          <text:p text:style-name="P2"><text:span text:style-name="T3">Séminaire à Stavanger avec le Rogaland (MoU) pour promouvoir le français avant le départ à la retraite de Ingrid Søndenaa. Séminaire (programmes en France et le français scolaire) destiné aux responsables des fylke le 7-8 juin 2017.</text:span></text:p>
        </text:list-item>
        <text:list-item>
          <text:p text:style-name="P2"><text:span text:style-name="T3">DELF junior : 2 A1, 3 B1, 2 B2 (tous des lycéens). Formation prof : 15 inscrits et 8 qui sont venus (et ont été habilités). Il y aura une formation à l’automne pour les profs pour préparer les élèves au DELF Junior.</text:span></text:p>
        </text:list-item>
      </text:list>
      <text:p text:style-name="P3"/>
      <text:list xml:id="list32752631" text:continue-list="list32739790" text:style-name="WWNum1">
        <text:list-item>
          <text:p text:style-name="P1"><text:span text:style-name="T3">Bonjour du Monde</text:span></text:p>
        </text:list-item>
      </text:list>
      <text:p text:style-name="Standard"><text:span text:style-name="T3">Ils veulent créer Bonjour de Scandinavie. Ingvild essaie de s’organiser pour aller à la réunion en juillet. Est-ce qu’il y a assez d’argent pour que l’association finance les frais (déplacements, cotisation) d’Ingvild ?</text:span></text:p>
      <text:list xml:id="list32757697" text:continue-numbering="true" text:style-name="WWNum1">
        <text:list-item>
          <text:p text:style-name="P1"><text:span text:style-name="T1">E-post-utsendelser. Jeg har fått klage fra min e-post leverandør om at jeg sender for mange e-post. Min konto er ikke til for masseutsendelser. Hva gjør vi med det?</text:span></text:p>
        </text:list-item>
      </text:list>
      <text:p text:style-name="Standard"><text:span text:style-name="T3"><text:tab/>On a des comptes courriel avec le site qu’on n’utilise pas. André va se renseigner.</text:span></text:p>
      <text:list xml:id="list32742256" text:continue-numbering="true" text:style-name="WWNum1">
        <text:list-item>
          <text:p text:style-name="P1"><text:span text:style-name="T1">Eventuelt</text:span></text:p>
        </text:list-item>
      </text:list>
      <text:list xml:id="list32741900" text:continue-list="list32753140" text:style-name="WWNum2">
        <text:list-item>
          <text:p text:style-name="P2"><text:span text:style-name="T3">Attention: payer les cotisations! Estelle va envoyer des rappels ( en juin ?)</text:span></text:p>
        </text:list-item>
        <text:list-item>
          <text:p text:style-name="P2"><text:soft-page-break/><text:span text:style-name="T3">Eskelina : très occupée avec son nouveau disque. Elle voudrait venir pour une tournée en Scandinavie, donc c’est reporté !</text:span></text:p>
        </text:list-item>
        <text:list-item>
          <text:p text:style-name="P2"><text:span text:style-name="T3">Prochaine réunion : </text:span></text:p>
        </text:list-item>
      </text:list>
      <text:p text:style-name="List_20_Paragraph"><text:span text:style-name="T3">22 mai à Ski chez Soléna réunion de 18h à 20h</text:span><text:bookmark text:name="_GoBack"/></text:p>
      <text:p text:style-name="List_20_Paragraph"><text:span text:style-name="T5">(15 juin : on ira au restaurant après la réunion. Catherine est invité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a Diane Candice Pradayrol</meta:initial-creator>
    <dc:creator>Andre </dc:creator>
    <meta:editing-cycles>14</meta:editing-cycles>
    <meta:creation-date>2017-04-27T16:01:00</meta:creation-date>
    <dc:date>2017-04-28T12:56:38.68</dc:date>
    <meta:editing-duration>PT16M31S</meta:editing-duration>
    <meta:generator>OpenOffice/4.1.2$Win32 OpenOffice.org_project/412m3$Build-9782</meta:generator>
    <meta:document-statistic meta:table-count="0" meta:image-count="0" meta:object-count="0" meta:page-count="2" meta:paragraph-count="23" meta:word-count="371" meta:character-count="2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